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F000002A1CCFF51AF98861AA2.png" manifest:media-type="image/png"/>
  <manifest:file-entry manifest:full-path="Pictures/100002010000039400000296915F8234C69D2441.png" manifest:media-type="image/png"/>
  <manifest:file-entry manifest:full-path="Pictures/100000000000040000000300CD9D85A52B875621.jpg" manifest:media-type="image/jpeg"/>
  <manifest:file-entry manifest:full-path="Pictures/10000201000003D8000002B6C36340A4E0F103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9.6929in" svg:height="6.8335in" draw:z-index="0"><draw:image xlink:href="Pictures/10000201000003D8000002B6C36340A4E0F103EA.png" xlink:type="simple" xlink:show="embed" xlink:actuate="onLoad" loext:mime-type="image/png"/></draw:frame></text:p>
      <text:p text:style-name="Standard"><draw:frame draw:style-name="fr1" draw:name="image4.jpg" text:anchor-type="as-char" svg:width="9.6929in" svg:height="7.2638in" draw:z-index="0"><draw:image xlink:href="Pictures/100000000000040000000300CD9D85A52B875621.jpg" xlink:type="simple" xlink:show="embed" xlink:actuate="onLoad" loext:mime-type="image/jpeg"/></draw:frame></text:p>
      <text:p text:style-name="Standard"><draw:frame draw:style-name="fr1" draw:name="image1.png" text:anchor-type="as-char" svg:width="9.5417in" svg:height="6.8957in" draw:z-index="0"><draw:image xlink:href="Pictures/100002010000039400000296915F8234C69D2441.png" xlink:type="simple" xlink:show="embed" xlink:actuate="onLoad" loext:mime-type="image/png"/></draw:frame></text:p>
      <text:p text:style-name="Standard"><draw:frame draw:style-name="fr1" draw:name="image3.png" text:anchor-type="as-char" svg:width="9.4898in" svg:height="7.0102in" draw:z-index="0"><draw:image xlink:href="Pictures/100002010000038F000002A1CCFF51AF98861AA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4" meta:word-count="0" meta:character-count="0" meta:non-whitespace-character-count="0"/>
    <meta:generator>LibreOfficeDev/6.0.5.2$Linux_X86_64 LibreOffice_project/</meta:generator>
  </office:meta>
</office:document-meta>
</file>